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512</text:p>
          </table:table-cell>
          <table:table-cell table:number-columns-repeated="4" table:style-name="ce10"/>
          <table:table-cell office:value-type="string" table:style-name="ce12">
            <text:p>07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3" table:style-name="ce16">
            <text:p>19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47" table:style-name="ce17">
            <text:p>19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00000:1166</text:p>
          </table:table-cell>
          <table:covered-table-cell/>
          <table:table-cell office:value-type="float" office:value="176185.87" table:style-name="ce20">
            <text:p>176185,87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00000:1167</text:p>
          </table:table-cell>
          <table:covered-table-cell/>
          <table:table-cell office:value-type="float" office:value="135491.89000000001" table:style-name="ce20">
            <text:p>135491,89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00000:1168</text:p>
          </table:table-cell>
          <table:covered-table-cell/>
          <table:table-cell office:value-type="float" office:value="1879118.59" table:style-name="ce20">
            <text:p>1879118,59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00000:1169</text:p>
          </table:table-cell>
          <table:covered-table-cell/>
          <table:table-cell office:value-type="float" office:value="1592325.9" table:style-name="ce20">
            <text:p>1592325,9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1:050801:880</text:p>
          </table:table-cell>
          <table:covered-table-cell/>
          <table:table-cell office:value-type="float" office:value="1155763.6599999999" table:style-name="ce20">
            <text:p>1155763,66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1:050801:881</text:p>
          </table:table-cell>
          <table:covered-table-cell/>
          <table:table-cell office:value-type="float" office:value="1619629.85" table:style-name="ce20">
            <text:p>1619629,85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070004:768</text:p>
          </table:table-cell>
          <table:covered-table-cell/>
          <table:table-cell office:value-type="float" office:value="612968.06000000006" table:style-name="ce20">
            <text:p>612968,06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9:000000:455</text:p>
          </table:table-cell>
          <table:covered-table-cell/>
          <table:table-cell office:value-type="float" office:value="1137826.1299999999" table:style-name="ce20">
            <text:p>1137826,13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9:000000:456</text:p>
          </table:table-cell>
          <table:covered-table-cell/>
          <table:table-cell office:value-type="float" office:value="313787.31" table:style-name="ce20">
            <text:p>313787,31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9:020408:531</text:p>
          </table:table-cell>
          <table:covered-table-cell/>
          <table:table-cell office:value-type="float" office:value="617756.22" table:style-name="ce20">
            <text:p>617756,2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0:030013:317</text:p>
          </table:table-cell>
          <table:covered-table-cell/>
          <table:table-cell office:value-type="float" office:value="2000808.82" table:style-name="ce20">
            <text:p>2000808,8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3:040001:1758</text:p>
          </table:table-cell>
          <table:covered-table-cell/>
          <table:table-cell office:value-type="float" office:value="392272.83" table:style-name="ce20">
            <text:p>392272,83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3:040001:1759</text:p>
          </table:table-cell>
          <table:covered-table-cell/>
          <table:table-cell office:value-type="float" office:value="397550.05" table:style-name="ce20">
            <text:p>397550,05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3:040001:1760</text:p>
          </table:table-cell>
          <table:covered-table-cell/>
          <table:table-cell office:value-type="float" office:value="402827.26" table:style-name="ce20">
            <text:p>402827,26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3:040001:1761</text:p>
          </table:table-cell>
          <table:covered-table-cell/>
          <table:table-cell office:value-type="float" office:value="402827.26" table:style-name="ce20">
            <text:p>402827,26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3:040001:1762</text:p>
          </table:table-cell>
          <table:covered-table-cell/>
          <table:table-cell office:value-type="float" office:value="400481.83" table:style-name="ce20">
            <text:p>400481,83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3:040001:1763</text:p>
          </table:table-cell>
          <table:covered-table-cell/>
          <table:table-cell office:value-type="float" office:value="394031.9" table:style-name="ce20">
            <text:p>394031,9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3:130006:217</text:p>
          </table:table-cell>
          <table:covered-table-cell/>
          <table:table-cell office:value-type="float" office:value="14985.51" table:style-name="ce20">
            <text:p>14985,51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3:130006:218</text:p>
          </table:table-cell>
          <table:covered-table-cell/>
          <table:table-cell office:value-type="float" office:value="363697.55" table:style-name="ce20">
            <text:p>363697,55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3:170005:213</text:p>
          </table:table-cell>
          <table:covered-table-cell/>
          <table:table-cell office:value-type="float" office:value="262777.8" table:style-name="ce20">
            <text:p>262777,8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5:000000:540</text:p>
          </table:table-cell>
          <table:covered-table-cell/>
          <table:table-cell office:value-type="float" office:value="2004818.25" table:style-name="ce20">
            <text:p>2004818,25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8:040204:433</text:p>
          </table:table-cell>
          <table:covered-table-cell/>
          <table:table-cell office:value-type="float" office:value="265070.12" table:style-name="ce20">
            <text:p>265070,1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9:060011:1246</text:p>
          </table:table-cell>
          <table:covered-table-cell/>
          <table:table-cell office:value-type="float" office:value="200936.74" table:style-name="ce20">
            <text:p>200936,7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9:070011:2628</text:p>
          </table:table-cell>
          <table:covered-table-cell/>
          <table:table-cell office:value-type="float" office:value="178288.88" table:style-name="ce20">
            <text:p>178288,8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0:050001:2423</text:p>
          </table:table-cell>
          <table:covered-table-cell/>
          <table:table-cell office:value-type="float" office:value="1285963.79" table:style-name="ce20">
            <text:p>1285963,79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1:020017:1132</text:p>
          </table:table-cell>
          <table:covered-table-cell/>
          <table:table-cell office:value-type="float" office:value="374669.2" table:style-name="ce20">
            <text:p>374669,2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1:020029:253</text:p>
          </table:table-cell>
          <table:covered-table-cell/>
          <table:table-cell office:value-type="float" office:value="355558.6" table:style-name="ce20">
            <text:p>355558,6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3:050001:4530</text:p>
          </table:table-cell>
          <table:covered-table-cell/>
          <table:table-cell office:value-type="float" office:value="338246.57" table:style-name="ce20">
            <text:p>338246,57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9:010210:248</text:p>
          </table:table-cell>
          <table:covered-table-cell/>
          <table:table-cell office:value-type="float" office:value="339916.68" table:style-name="ce20">
            <text:p>339916,6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1:010402:3845</text:p>
          </table:table-cell>
          <table:covered-table-cell/>
          <table:table-cell office:value-type="float" office:value="9759.27" table:style-name="ce20">
            <text:p>9759,27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1:010802:2271</text:p>
          </table:table-cell>
          <table:covered-table-cell/>
          <table:table-cell office:value-type="float" office:value="31021.58" table:style-name="ce20">
            <text:p>31021,5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1:020004:3049</text:p>
          </table:table-cell>
          <table:covered-table-cell/>
          <table:table-cell office:value-type="float" office:value="1178110.26" table:style-name="ce20">
            <text:p>1178110,26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3:021607:507</text:p>
          </table:table-cell>
          <table:covered-table-cell/>
          <table:table-cell office:value-type="float" office:value="1996920.92" table:style-name="ce20">
            <text:p>1996920,9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3:021617:408</text:p>
          </table:table-cell>
          <table:covered-table-cell/>
          <table:table-cell office:value-type="float" office:value="715317.85" table:style-name="ce20">
            <text:p>715317,85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3:040101:663</text:p>
          </table:table-cell>
          <table:covered-table-cell/>
          <table:table-cell office:value-type="float" office:value="1544292.52" table:style-name="ce20">
            <text:p>1544292,5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3:040801:11724</text:p>
          </table:table-cell>
          <table:covered-table-cell/>
          <table:table-cell office:value-type="float" office:value="1033914.38" table:style-name="ce20">
            <text:p>1033914,3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3:040802:11199</text:p>
          </table:table-cell>
          <table:covered-table-cell/>
          <table:table-cell office:value-type="float" office:value="2064350.73" table:style-name="ce20">
            <text:p>2064350,73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3:042801:4163</text:p>
          </table:table-cell>
          <table:covered-table-cell/>
          <table:table-cell office:value-type="float" office:value="1004217.16" table:style-name="ce20">
            <text:p>1004217,16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3:050502:928</text:p>
          </table:table-cell>
          <table:covered-table-cell/>
          <table:table-cell office:value-type="float" office:value="96853.02" table:style-name="ce20">
            <text:p>96853,0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3:050503:891</text:p>
          </table:table-cell>
          <table:covered-table-cell/>
          <table:table-cell office:value-type="float" office:value="25251.29" table:style-name="ce20">
            <text:p>25251,29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3:050503:892</text:p>
          </table:table-cell>
          <table:covered-table-cell/>
          <table:table-cell office:value-type="float" office:value="68458.87" table:style-name="ce20">
            <text:p>68458,87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3:050508:645</text:p>
          </table:table-cell>
          <table:covered-table-cell/>
          <table:table-cell office:value-type="float" office:value="9818.36" table:style-name="ce20">
            <text:p>9818,36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6:250003:450</text:p>
          </table:table-cell>
          <table:covered-table-cell/>
          <table:table-cell office:value-type="float" office:value="184377.57" table:style-name="ce20">
            <text:p>184377,57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8:010201:945</text:p>
          </table:table-cell>
          <table:covered-table-cell/>
          <table:table-cell office:value-type="float" office:value="286810.42" table:style-name="ce20">
            <text:p>286810,4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8:010201:946</text:p>
          </table:table-cell>
          <table:covered-table-cell/>
          <table:table-cell office:value-type="float" office:value="574212.32999999996" table:style-name="ce20">
            <text:p>574212,33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8:010201:947</text:p>
          </table:table-cell>
          <table:covered-table-cell/>
          <table:table-cell office:value-type="float" office:value="301055.96999999997" table:style-name="ce20">
            <text:p>301055,97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8:020813:410</text:p>
          </table:table-cell>
          <table:covered-table-cell/>
          <table:table-cell office:value-type="float" office:value="402478.96" table:style-name="ce20">
            <text:p>402478,96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9:020202:610</text:p>
          </table:table-cell>
          <table:covered-table-cell/>
          <table:table-cell office:value-type="float" office:value="347941.07" table:style-name="ce20">
            <text:p>347941,07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9:030603:649</text:p>
          </table:table-cell>
          <table:covered-table-cell/>
          <table:table-cell office:value-type="float" office:value="607197.47" table:style-name="ce20">
            <text:p>607197,47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40:060322:52</text:p>
          </table:table-cell>
          <table:covered-table-cell/>
          <table:table-cell office:value-type="float" office:value="768014.01" table:style-name="ce20">
            <text:p>768014,01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41:011501:2083</text:p>
          </table:table-cell>
          <table:covered-table-cell/>
          <table:table-cell office:value-type="float" office:value="4728165.24" table:style-name="ce20">
            <text:p>4728165,2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41:011501:2084</text:p>
          </table:table-cell>
          <table:covered-table-cell/>
          <table:table-cell office:value-type="float" office:value="4728165.24" table:style-name="ce20">
            <text:p>4728165,2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41:020802:579</text:p>
          </table:table-cell>
          <table:covered-table-cell/>
          <table:table-cell office:value-type="float" office:value="114697.8" table:style-name="ce20">
            <text:p>114697,8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41:021240:623</text:p>
          </table:table-cell>
          <table:covered-table-cell/>
          <table:table-cell office:value-type="float" office:value="696837.37" table:style-name="ce20">
            <text:p>696837,37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41:040502:406</text:p>
          </table:table-cell>
          <table:covered-table-cell/>
          <table:table-cell office:value-type="float" office:value="313624.48" table:style-name="ce20">
            <text:p>313624,4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47:190117:600</text:p>
          </table:table-cell>
          <table:covered-table-cell/>
          <table:table-cell office:value-type="float" office:value="571074.96" table:style-name="ce20">
            <text:p>571074,96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50:060001:902</text:p>
          </table:table-cell>
          <table:covered-table-cell/>
          <table:table-cell office:value-type="float" office:value="2902968.4" table:style-name="ce20">
            <text:p>2902968,4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50:130007:301</text:p>
          </table:table-cell>
          <table:covered-table-cell/>
          <table:table-cell office:value-type="float" office:value="197752.03" table:style-name="ce20">
            <text:p>197752,03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51:000000:736</text:p>
          </table:table-cell>
          <table:covered-table-cell/>
          <table:table-cell office:value-type="float" office:value="59092819.649999999" table:style-name="ce20">
            <text:p>59092819,65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0:190301:576</text:p>
          </table:table-cell>
          <table:covered-table-cell/>
          <table:table-cell office:value-type="float" office:value="1193414.17" table:style-name="ce20">
            <text:p>1193414,17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0:190301:577</text:p>
          </table:table-cell>
          <table:covered-table-cell/>
          <table:table-cell office:value-type="float" office:value="450763.16" table:style-name="ce20">
            <text:p>450763,16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1:000000:1983</text:p>
          </table:table-cell>
          <table:covered-table-cell/>
          <table:table-cell office:value-type="float" office:value="88400.95" table:style-name="ce20">
            <text:p>88400,95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1:041801:960</text:p>
          </table:table-cell>
          <table:covered-table-cell/>
          <table:table-cell office:value-type="float" office:value="823933.34" table:style-name="ce20">
            <text:p>823933,3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1:041901:471</text:p>
          </table:table-cell>
          <table:covered-table-cell/>
          <table:table-cell office:value-type="float" office:value="196990.37" table:style-name="ce20">
            <text:p>196990,37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1:041901:472</text:p>
          </table:table-cell>
          <table:covered-table-cell/>
          <table:table-cell office:value-type="float" office:value="210206.04" table:style-name="ce20">
            <text:p>210206,0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1:042110:1195</text:p>
          </table:table-cell>
          <table:covered-table-cell/>
          <table:table-cell office:value-type="float" office:value="318619.90000000002" table:style-name="ce20">
            <text:p>318619,9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1:042110:1196</text:p>
          </table:table-cell>
          <table:covered-table-cell/>
          <table:table-cell office:value-type="float" office:value="262016.94" table:style-name="ce20">
            <text:p>262016,9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1:050601:12787</text:p>
          </table:table-cell>
          <table:covered-table-cell/>
          <table:table-cell office:value-type="float" office:value="1392558.98" table:style-name="ce20">
            <text:p>1392558,9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1:050601:12788</text:p>
          </table:table-cell>
          <table:covered-table-cell/>
          <table:table-cell office:value-type="float" office:value="1310722.6100000001" table:style-name="ce20">
            <text:p>1310722,61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1:050601:12796</text:p>
          </table:table-cell>
          <table:covered-table-cell/>
          <table:table-cell office:value-type="float" office:value="1866409.65" table:style-name="ce20">
            <text:p>1866409,65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1:050601:12797</text:p>
          </table:table-cell>
          <table:covered-table-cell/>
          <table:table-cell office:value-type="float" office:value="1686024.43" table:style-name="ce20">
            <text:p>1686024,43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1:053401:332</text:p>
          </table:table-cell>
          <table:covered-table-cell/>
          <table:table-cell office:value-type="float" office:value="745433.09" table:style-name="ce20">
            <text:p>745433,09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2:020808:86</text:p>
          </table:table-cell>
          <table:covered-table-cell/>
          <table:table-cell office:value-type="float" office:value="2387272.9700000002" table:style-name="ce20">
            <text:p>2387272,97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3:000000:8300</text:p>
          </table:table-cell>
          <table:covered-table-cell/>
          <table:table-cell office:value-type="float" office:value="48201.04" table:style-name="ce20">
            <text:p>48201,0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3:000000:8301</text:p>
          </table:table-cell>
          <table:covered-table-cell/>
          <table:table-cell office:value-type="float" office:value="331057.77" table:style-name="ce20">
            <text:p>331057,77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3:000000:8302</text:p>
          </table:table-cell>
          <table:covered-table-cell/>
          <table:table-cell office:value-type="float" office:value="85146.17" table:style-name="ce20">
            <text:p>85146,17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00000:8303</text:p>
          </table:table-cell>
          <table:covered-table-cell/>
          <table:table-cell office:value-type="float" office:value="445042.97" table:style-name="ce20">
            <text:p>445042,97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00000:8304</text:p>
          </table:table-cell>
          <table:covered-table-cell/>
          <table:table-cell office:value-type="float" office:value="6881.47" table:style-name="ce20">
            <text:p>6881,47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00000:8305</text:p>
          </table:table-cell>
          <table:covered-table-cell/>
          <table:table-cell office:value-type="float" office:value="95753.02" table:style-name="ce20">
            <text:p>95753,0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00000:8306</text:p>
          </table:table-cell>
          <table:covered-table-cell/>
          <table:table-cell office:value-type="float" office:value="138502.57999999999" table:style-name="ce20">
            <text:p>138502,5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00000:8307</text:p>
          </table:table-cell>
          <table:covered-table-cell/>
          <table:table-cell office:value-type="float" office:value="23116.13" table:style-name="ce20">
            <text:p>23116,13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00000:8308</text:p>
          </table:table-cell>
          <table:covered-table-cell/>
          <table:table-cell office:value-type="float" office:value="365591.35" table:style-name="ce20">
            <text:p>365591,35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00000:8309</text:p>
          </table:table-cell>
          <table:covered-table-cell/>
          <table:table-cell office:value-type="float" office:value="304817.06" table:style-name="ce20">
            <text:p>304817,06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00000:8310</text:p>
          </table:table-cell>
          <table:covered-table-cell/>
          <table:table-cell office:value-type="float" office:value="6999975.4100000001" table:style-name="ce20">
            <text:p>6999975,41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00000:8311</text:p>
          </table:table-cell>
          <table:covered-table-cell/>
          <table:table-cell office:value-type="float" office:value="571264.54" table:style-name="ce20">
            <text:p>571264,5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10112:1509</text:p>
          </table:table-cell>
          <table:covered-table-cell/>
          <table:table-cell office:value-type="float" office:value="314260.08" table:style-name="ce20">
            <text:p>314260,0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10403:2364</text:p>
          </table:table-cell>
          <table:covered-table-cell/>
          <table:table-cell office:value-type="float" office:value="79209.960000000006" table:style-name="ce20">
            <text:p>79209,96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10408:5306</text:p>
          </table:table-cell>
          <table:covered-table-cell/>
          <table:table-cell office:value-type="float" office:value="322981.62" table:style-name="ce20">
            <text:p>322981,6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10418:1784</text:p>
          </table:table-cell>
          <table:covered-table-cell/>
          <table:table-cell office:value-type="float" office:value="5097733.45" table:style-name="ce20">
            <text:p>5097733,45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10419:13153</text:p>
          </table:table-cell>
          <table:covered-table-cell/>
          <table:table-cell office:value-type="float" office:value="86608.31" table:style-name="ce20">
            <text:p>86608,31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10624:2136</text:p>
          </table:table-cell>
          <table:covered-table-cell/>
          <table:table-cell office:value-type="float" office:value="41312.14" table:style-name="ce20">
            <text:p>41312,1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10635:1827</text:p>
          </table:table-cell>
          <table:covered-table-cell/>
          <table:table-cell office:value-type="float" office:value="65813.509999999995" table:style-name="ce20">
            <text:p>65813,51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20307:31</text:p>
          </table:table-cell>
          <table:covered-table-cell/>
          <table:table-cell office:value-type="float" office:value="240748728.36000001" table:style-name="ce20">
            <text:p>240748728,36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20319:1277</text:p>
          </table:table-cell>
          <table:covered-table-cell/>
          <table:table-cell office:value-type="float" office:value="131296.79999999999" table:style-name="ce20">
            <text:p>131296,8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20319:1278</text:p>
          </table:table-cell>
          <table:covered-table-cell/>
          <table:table-cell office:value-type="float" office:value="124195.98" table:style-name="ce20">
            <text:p>124195,9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20332:574</text:p>
          </table:table-cell>
          <table:covered-table-cell/>
          <table:table-cell office:value-type="float" office:value="519272.81" table:style-name="ce20">
            <text:p>519272,81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20342:1581</text:p>
          </table:table-cell>
          <table:covered-table-cell/>
          <table:table-cell office:value-type="float" office:value="428039.1" table:style-name="ce20">
            <text:p>428039,1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20343:4070</text:p>
          </table:table-cell>
          <table:covered-table-cell/>
          <table:table-cell office:value-type="float" office:value="383551.28" table:style-name="ce20">
            <text:p>383551,2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20434:1167</text:p>
          </table:table-cell>
          <table:covered-table-cell/>
          <table:table-cell office:value-type="float" office:value="268915.45" table:style-name="ce20">
            <text:p>268915,45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20608:1729</text:p>
          </table:table-cell>
          <table:covered-table-cell/>
          <table:table-cell office:value-type="float" office:value="101957.46" table:style-name="ce20">
            <text:p>101957,46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20608:78</text:p>
          </table:table-cell>
          <table:covered-table-cell/>
          <table:table-cell office:value-type="float" office:value="244774390.78" table:style-name="ce20">
            <text:p>244774390,7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20631:1636</text:p>
          </table:table-cell>
          <table:covered-table-cell/>
          <table:table-cell office:value-type="float" office:value="70250.570000000007" table:style-name="ce20">
            <text:p>70250,57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20631:1637</text:p>
          </table:table-cell>
          <table:covered-table-cell/>
          <table:table-cell office:value-type="float" office:value="65426.54" table:style-name="ce20">
            <text:p>65426,5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20631:1638</text:p>
          </table:table-cell>
          <table:covered-table-cell/>
          <table:table-cell office:value-type="float" office:value="44067.56" table:style-name="ce20">
            <text:p>44067,56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20633:486</text:p>
          </table:table-cell>
          <table:covered-table-cell/>
          <table:table-cell office:value-type="float" office:value="102646.81" table:style-name="ce20">
            <text:p>102646,81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20641:895</text:p>
          </table:table-cell>
          <table:covered-table-cell/>
          <table:table-cell office:value-type="float" office:value="44756.39" table:style-name="ce20">
            <text:p>44756,39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20642:1272</text:p>
          </table:table-cell>
          <table:covered-table-cell/>
          <table:table-cell office:value-type="float" office:value="206798.11" table:style-name="ce20">
            <text:p>206798,11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20642:1273</text:p>
          </table:table-cell>
          <table:covered-table-cell/>
          <table:table-cell office:value-type="float" office:value="96442.31" table:style-name="ce20">
            <text:p>96442,31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30131:4290</text:p>
          </table:table-cell>
          <table:covered-table-cell/>
          <table:table-cell office:value-type="float" office:value="41805.480000000003" table:style-name="ce20">
            <text:p>41805,4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30418:5362</text:p>
          </table:table-cell>
          <table:covered-table-cell/>
          <table:table-cell office:value-type="float" office:value="566538.35" table:style-name="ce20">
            <text:p>566538,35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30505:2913</text:p>
          </table:table-cell>
          <table:covered-table-cell/>
          <table:table-cell office:value-type="float" office:value="13694.47" table:style-name="ce20">
            <text:p>13694,47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40151:723</text:p>
          </table:table-cell>
          <table:covered-table-cell/>
          <table:table-cell office:value-type="float" office:value="3506441.69" table:style-name="ce20">
            <text:p>3506441,69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40151:724</text:p>
          </table:table-cell>
          <table:covered-table-cell/>
          <table:table-cell office:value-type="float" office:value="5362.34" table:style-name="ce20">
            <text:p>5362,3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40151:725</text:p>
          </table:table-cell>
          <table:covered-table-cell/>
          <table:table-cell office:value-type="float" office:value="10807.94" table:style-name="ce20">
            <text:p>10807,9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40337:522</text:p>
          </table:table-cell>
          <table:covered-table-cell/>
          <table:table-cell office:value-type="float" office:value="436945.2" table:style-name="ce20">
            <text:p>436945,2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40412:86</text:p>
          </table:table-cell>
          <table:covered-table-cell/>
          <table:table-cell office:value-type="float" office:value="259948551.19" table:style-name="ce20">
            <text:p>259948551,19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40412:87</text:p>
          </table:table-cell>
          <table:covered-table-cell/>
          <table:table-cell office:value-type="float" office:value="463273776.26999998" table:style-name="ce20">
            <text:p>463273776,27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40413:68</text:p>
          </table:table-cell>
          <table:covered-table-cell/>
          <table:table-cell office:value-type="float" office:value="291466500.49000001" table:style-name="ce20">
            <text:p>291466500,49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3:040413:98</text:p>
          </table:table-cell>
          <table:covered-table-cell/>
          <table:table-cell office:value-type="float" office:value="417374009" table:style-name="ce20">
            <text:p>417374009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3:040413:99</text:p>
          </table:table-cell>
          <table:covered-table-cell/>
          <table:table-cell office:value-type="float" office:value="458756139.81999999" table:style-name="ce20">
            <text:p>458756139,8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3:040419:47</text:p>
          </table:table-cell>
          <table:covered-table-cell/>
          <table:table-cell office:value-type="float" office:value="351623888.93000001" table:style-name="ce20">
            <text:p>351623888,93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3:040516:162</text:p>
          </table:table-cell>
          <table:covered-table-cell/>
          <table:table-cell office:value-type="float" office:value="230825820.84999999" table:style-name="ce20">
            <text:p>230825820,85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3:050107:40</text:p>
          </table:table-cell>
          <table:covered-table-cell/>
          <table:table-cell office:value-type="float" office:value="254592867.65000001" table:style-name="ce20">
            <text:p>254592867,65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50111:58</text:p>
          </table:table-cell>
          <table:covered-table-cell/>
          <table:table-cell office:value-type="float" office:value="181173449.53999999" table:style-name="ce20">
            <text:p>181173449,5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50113:53</text:p>
          </table:table-cell>
          <table:covered-table-cell/>
          <table:table-cell office:value-type="float" office:value="474110534.13" table:style-name="ce20">
            <text:p>474110534,13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50142:35</text:p>
          </table:table-cell>
          <table:covered-table-cell/>
          <table:table-cell office:value-type="float" office:value="251521244.88" table:style-name="ce20">
            <text:p>251521244,8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50142:40</text:p>
          </table:table-cell>
          <table:covered-table-cell/>
          <table:table-cell office:value-type="float" office:value="307621012.58999997" table:style-name="ce20">
            <text:p>307621012,59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3:050146:16</text:p>
          </table:table-cell>
          <table:covered-table-cell/>
          <table:table-cell office:value-type="float" office:value="518510539.25" table:style-name="ce20">
            <text:p>518510539,25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3:050203:127</text:p>
          </table:table-cell>
          <table:covered-table-cell/>
          <table:table-cell office:value-type="float" office:value="231280399.22999999" table:style-name="ce20">
            <text:p>231280399,23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3:050203:145</text:p>
          </table:table-cell>
          <table:covered-table-cell/>
          <table:table-cell office:value-type="float" office:value="366876052.10000002" table:style-name="ce20">
            <text:p>366876052,1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3:050203:81</text:p>
          </table:table-cell>
          <table:covered-table-cell/>
          <table:table-cell office:value-type="float" office:value="354018938.93000001" table:style-name="ce20">
            <text:p>354018938,93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3:050203:88</text:p>
          </table:table-cell>
          <table:covered-table-cell/>
          <table:table-cell office:value-type="float" office:value="195193897.37" table:style-name="ce20">
            <text:p>195193897,37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3:050633:433</text:p>
          </table:table-cell>
          <table:covered-table-cell/>
          <table:table-cell office:value-type="float" office:value="421922.06" table:style-name="ce20">
            <text:p>421922,06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4:011903:440</text:p>
          </table:table-cell>
          <table:covered-table-cell/>
          <table:table-cell office:value-type="float" office:value="145782.20000000001" table:style-name="ce20">
            <text:p>145782,2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4:012209:510</text:p>
          </table:table-cell>
          <table:covered-table-cell/>
          <table:table-cell office:value-type="float" office:value="2742112.92" table:style-name="ce20">
            <text:p>2742112,9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5:000000:3305</text:p>
          </table:table-cell>
          <table:covered-table-cell/>
          <table:table-cell office:value-type="float" office:value="32769.519999999997" table:style-name="ce20">
            <text:p>32769,5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5:000000:3306</text:p>
          </table:table-cell>
          <table:covered-table-cell/>
          <table:table-cell office:value-type="float" office:value="113165.4" table:style-name="ce20">
            <text:p>113165,4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5:000000:3307</text:p>
          </table:table-cell>
          <table:covered-table-cell/>
          <table:table-cell office:value-type="float" office:value="34817.82" table:style-name="ce20">
            <text:p>34817,8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5:000000:3308</text:p>
          </table:table-cell>
          <table:covered-table-cell/>
          <table:table-cell office:value-type="float" office:value="599276.66" table:style-name="ce20">
            <text:p>599276,66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5:011415:31</text:p>
          </table:table-cell>
          <table:covered-table-cell/>
          <table:table-cell office:value-type="float" office:value="3628111.77" table:style-name="ce20">
            <text:p>3628111,77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5:011430:32</text:p>
          </table:table-cell>
          <table:covered-table-cell/>
          <table:table-cell office:value-type="float" office:value="1308217.92" table:style-name="ce20">
            <text:p>1308217,9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5:011430:48</text:p>
          </table:table-cell>
          <table:covered-table-cell/>
          <table:table-cell office:value-type="float" office:value="2479551.46" table:style-name="ce20">
            <text:p>2479551,46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5:011432:165</text:p>
          </table:table-cell>
          <table:covered-table-cell/>
          <table:table-cell office:value-type="float" office:value="1348390.42" table:style-name="ce20">
            <text:p>1348390,4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5:011432:173</text:p>
          </table:table-cell>
          <table:covered-table-cell/>
          <table:table-cell office:value-type="float" office:value="1214110.8799999999" table:style-name="ce20">
            <text:p>1214110,8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5:011432:183</text:p>
          </table:table-cell>
          <table:covered-table-cell/>
          <table:table-cell office:value-type="float" office:value="290112.39" table:style-name="ce20">
            <text:p>290112,39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5:011432:225</text:p>
          </table:table-cell>
          <table:covered-table-cell/>
          <table:table-cell office:value-type="float" office:value="927933.43" table:style-name="ce20">
            <text:p>927933,43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5:011432:234</text:p>
          </table:table-cell>
          <table:covered-table-cell/>
          <table:table-cell office:value-type="float" office:value="308630.2" table:style-name="ce20">
            <text:p>308630,2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5:011607:853</text:p>
          </table:table-cell>
          <table:covered-table-cell/>
          <table:table-cell office:value-type="float" office:value="1930955.76" table:style-name="ce20">
            <text:p>1930955,76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5:011608:169</text:p>
          </table:table-cell>
          <table:covered-table-cell/>
          <table:table-cell office:value-type="float" office:value="1282549.3" table:style-name="ce20">
            <text:p>1282549,3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5:011610:135</text:p>
          </table:table-cell>
          <table:covered-table-cell/>
          <table:table-cell office:value-type="float" office:value="945117.68" table:style-name="ce20">
            <text:p>945117,6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5:011610:136</text:p>
          </table:table-cell>
          <table:covered-table-cell/>
          <table:table-cell office:value-type="float" office:value="3720289.23" table:style-name="ce20">
            <text:p>3720289,23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5:011613:178</text:p>
          </table:table-cell>
          <table:covered-table-cell/>
          <table:table-cell office:value-type="float" office:value="159124.51999999999" table:style-name="ce20">
            <text:p>159124,5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5:011625:50</text:p>
          </table:table-cell>
          <table:covered-table-cell/>
          <table:table-cell office:value-type="float" office:value="1714042.9" table:style-name="ce20">
            <text:p>1714042,9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5:011625:51</text:p>
          </table:table-cell>
          <table:covered-table-cell/>
          <table:table-cell office:value-type="float" office:value="714907" table:style-name="ce20">
            <text:p>714907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5:011713:3898</text:p>
          </table:table-cell>
          <table:covered-table-cell/>
          <table:table-cell office:value-type="float" office:value="10149720.59" table:style-name="ce20">
            <text:p>10149720,59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5:011713:3911</text:p>
          </table:table-cell>
          <table:covered-table-cell/>
          <table:table-cell office:value-type="float" office:value="111003715.06" table:style-name="ce20">
            <text:p>111003715,06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5:011713:4620</text:p>
          </table:table-cell>
          <table:covered-table-cell/>
          <table:table-cell office:value-type="float" office:value="2220929.38" table:style-name="ce20">
            <text:p>2220929,3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5:011713:4739</text:p>
          </table:table-cell>
          <table:covered-table-cell/>
          <table:table-cell office:value-type="float" office:value="1571929.92" table:style-name="ce20">
            <text:p>1571929,9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5:011713:4769</text:p>
          </table:table-cell>
          <table:covered-table-cell/>
          <table:table-cell office:value-type="float" office:value="1577350.37" table:style-name="ce20">
            <text:p>1577350,37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5:011713:4861</text:p>
          </table:table-cell>
          <table:covered-table-cell/>
          <table:table-cell office:value-type="float" office:value="3272644.16" table:style-name="ce20">
            <text:p>3272644,16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5:011713:4898</text:p>
          </table:table-cell>
          <table:covered-table-cell/>
          <table:table-cell office:value-type="float" office:value="3254596.49" table:style-name="ce20">
            <text:p>3254596,49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5:011713:5397</text:p>
          </table:table-cell>
          <table:covered-table-cell/>
          <table:table-cell office:value-type="float" office:value="2250398.08" table:style-name="ce20">
            <text:p>2250398,0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5:011713:5400</text:p>
          </table:table-cell>
          <table:covered-table-cell/>
          <table:table-cell office:value-type="float" office:value="1513366.3" table:style-name="ce20">
            <text:p>1513366,3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5:011713:5470</text:p>
          </table:table-cell>
          <table:covered-table-cell/>
          <table:table-cell office:value-type="float" office:value="3137625.86" table:style-name="ce20">
            <text:p>3137625,86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5:011713:5478</text:p>
          </table:table-cell>
          <table:covered-table-cell/>
          <table:table-cell office:value-type="float" office:value="1605087.36" table:style-name="ce20">
            <text:p>1605087,36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5:011713:5557</text:p>
          </table:table-cell>
          <table:covered-table-cell/>
          <table:table-cell office:value-type="float" office:value="3390408.29" table:style-name="ce20">
            <text:p>3390408,29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5:011713:5715</text:p>
          </table:table-cell>
          <table:covered-table-cell/>
          <table:table-cell office:value-type="float" office:value="923187" table:style-name="ce20">
            <text:p>923187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5:011911:462</text:p>
          </table:table-cell>
          <table:covered-table-cell/>
          <table:table-cell office:value-type="float" office:value="1718929.67" table:style-name="ce20">
            <text:p>1718929,67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5:011911:463</text:p>
          </table:table-cell>
          <table:covered-table-cell/>
          <table:table-cell office:value-type="float" office:value="1594294.29" table:style-name="ce20">
            <text:p>1594294,29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5:015543:60</text:p>
          </table:table-cell>
          <table:covered-table-cell/>
          <table:table-cell office:value-type="float" office:value="122071.44" table:style-name="ce20">
            <text:p>122071,4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5:016106:70</text:p>
          </table:table-cell>
          <table:covered-table-cell/>
          <table:table-cell office:value-type="float" office:value="551199.11" table:style-name="ce20">
            <text:p>551199,11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5:016217:21</text:p>
          </table:table-cell>
          <table:covered-table-cell/>
          <table:table-cell office:value-type="float" office:value="10729806.02" table:style-name="ce20">
            <text:p>10729806,0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5:016217:24</text:p>
          </table:table-cell>
          <table:covered-table-cell/>
          <table:table-cell office:value-type="float" office:value="10612326.4" table:style-name="ce20">
            <text:p>10612326,4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5:016236:92</text:p>
          </table:table-cell>
          <table:covered-table-cell/>
          <table:table-cell office:value-type="float" office:value="623940.74" table:style-name="ce20">
            <text:p>623940,7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5:016309:1277</text:p>
          </table:table-cell>
          <table:covered-table-cell/>
          <table:table-cell office:value-type="float" office:value="1680932.74" table:style-name="ce20">
            <text:p>1680932,7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5:016325:1279</text:p>
          </table:table-cell>
          <table:covered-table-cell/>
          <table:table-cell office:value-type="float" office:value="263764.57" table:style-name="ce20">
            <text:p>263764,57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5:016522:1133</text:p>
          </table:table-cell>
          <table:covered-table-cell/>
          <table:table-cell office:value-type="float" office:value="211968.64000000001" table:style-name="ce20">
            <text:p>211968,6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5:017319:395</text:p>
          </table:table-cell>
          <table:covered-table-cell/>
          <table:table-cell office:value-type="float" office:value="18430.560000000001" table:style-name="ce20">
            <text:p>18430,56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5:017524:286</text:p>
          </table:table-cell>
          <table:covered-table-cell/>
          <table:table-cell office:value-type="float" office:value="20479.25" table:style-name="ce20">
            <text:p>20479,25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5:017732:49</text:p>
          </table:table-cell>
          <table:covered-table-cell/>
          <table:table-cell office:value-type="float" office:value="1556971.26" table:style-name="ce20">
            <text:p>1556971,26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5:017911:445</text:p>
          </table:table-cell>
          <table:covered-table-cell/>
          <table:table-cell office:value-type="float" office:value="1897411.3" table:style-name="ce20">
            <text:p>1897411,3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5:017911:446</text:p>
          </table:table-cell>
          <table:covered-table-cell/>
          <table:table-cell office:value-type="float" office:value="1635551.37" table:style-name="ce20">
            <text:p>1635551,37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6:010101:3891</text:p>
          </table:table-cell>
          <table:covered-table-cell/>
          <table:table-cell office:value-type="float" office:value="453427.85" table:style-name="ce20">
            <text:p>453427,85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8:010313:245</text:p>
          </table:table-cell>
          <table:covered-table-cell/>
          <table:table-cell office:value-type="float" office:value="3445069.08" table:style-name="ce20">
            <text:p>3445069,0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9:010242:67</text:p>
          </table:table-cell>
          <table:covered-table-cell/>
          <table:table-cell office:value-type="float" office:value="563662.68000000005" table:style-name="ce20">
            <text:p>563662,6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9:020307:576</text:p>
          </table:table-cell>
          <table:covered-table-cell/>
          <table:table-cell office:value-type="float" office:value="14910.85" table:style-name="ce20">
            <text:p>14910,85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9:020307:577</text:p>
          </table:table-cell>
          <table:covered-table-cell/>
          <table:table-cell office:value-type="float" office:value="1083508.1000000001" table:style-name="ce20">
            <text:p>1083508,1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9:020351:281</text:p>
          </table:table-cell>
          <table:covered-table-cell/>
          <table:table-cell office:value-type="float" office:value="14711.69" table:style-name="ce20">
            <text:p>14711,69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9:020361:591</text:p>
          </table:table-cell>
          <table:covered-table-cell/>
          <table:table-cell office:value-type="float" office:value="48160.93" table:style-name="ce20">
            <text:p>48160,93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9:030103:469</text:p>
          </table:table-cell>
          <table:covered-table-cell/>
          <table:table-cell office:value-type="float" office:value="226586.74" table:style-name="ce20">
            <text:p>226586,7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9:030305:89</text:p>
          </table:table-cell>
          <table:covered-table-cell/>
          <table:table-cell office:value-type="float" office:value="209380.04" table:style-name="ce20">
            <text:p>209380,0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70:020405:1834</text:p>
          </table:table-cell>
          <table:covered-table-cell/>
          <table:table-cell office:value-type="float" office:value="162178.72" table:style-name="ce20">
            <text:p>162178,7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21">
            <text:p>193</text:p>
          </table:table-cell>
          <table:table-cell office:value-type="string" table:number-columns-spanned="2" table:number-rows-spanned="1" table:style-name="ce2">
            <text:p>22:70:021407:1102</text:p>
          </table:table-cell>
          <table:covered-table-cell/>
          <table:table-cell office:value-type="float" office:value="2650.83" table:style-name="ce22">
            <text:p>2650,83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41301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5:5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14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250003:16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250003:17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250003:18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5:0405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5:0405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5:0501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5:050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5:050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5:050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5:050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5:050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5:050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5:050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5:0501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5:050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5:0501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5:050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50240:29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50240:30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50240:30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50240:30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50240:30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50240:30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240:30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50240:30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50240:30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50240:30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50240:30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50240:30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5:050240:30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5:050240:30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5:050240:30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5:050240:30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5:050240:30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5:050240:30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5:050240:30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5:050240:30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5:050240:30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5:050240:30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5:050240:30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5:050240:30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5:050240:30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5:050240:30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5:050240:30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5:050240:30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5:050240:30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5:050240:30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5:050240:30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5:050240:30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5:050240:30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5:060102:6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6: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6: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6: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6: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6:000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7:030005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9:020408:6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9:020408:6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1:030101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1:030103:20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3:040001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5:041301:17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5:0911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0:020009:6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3:050002:79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6:030201:4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7:01190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7:011901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7:0119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8:020203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8:020203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8:020203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8:020204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8:020204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8:020204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8:020204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8:0202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8:020204:4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8:020204:6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8:020204:7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8:020204:7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8:020205: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8:020205:3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28:020205:3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28:020206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28:020206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28:020206:9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30:0401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31:030304:5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31:030803:4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31:030905:8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33:000000:7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33:0315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33:040801:87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37:090136:6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37:1401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38:020848: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41:0106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41:030417:4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47:0301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47:0301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47:0301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47:0301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47:0301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47:0301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47:0301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47:0501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47:0501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47:0502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47:0502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47:0502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47:0502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47:0502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47:0502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47:0502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47:0502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47:0502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47:0502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47:0803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47:100114:4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47:100114:4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47:100114:5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47:100114:5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47:100114:5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49:000000:8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49:020001:24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49:020001:24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49:020001:24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49:020001:24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49:020001:25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49:020001:25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49:020001:28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49:020001:28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49:020001:28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49:020001:28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49:020001:28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49:020001:28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49:020001:29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49:020001:29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49:020001:29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49:020001:29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49:020001:29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49:020001:29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49:020001:29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49:020001:29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49:020001:29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49:020001:29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49:020001:29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49:020001:29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49:020001:29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49:020001:29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49:020001:29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49:020001:29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49:020001:29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49:020001:29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49:020001:29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49:020001:29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49:020001:29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49:020001:29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49:020001:29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49:020001:29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49:020001:29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49:020001:29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49:020001:29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49:020001:29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49:020001:29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49:020001:29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49:020001:29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49:020001:29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49:020001:29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49:020001:29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49:020001:29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49:020001:29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49:020001:29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49:020001:29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49:020001:29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49:020001:29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49:020001:29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49:020001:29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49:020001:29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49:020001:29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49:020001:29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49:020001:29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49:020001:29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49:020001:29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49:020001:30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49:020001:30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49:020001:30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49:020001:30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49:020001:30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49:020001:30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49:020001:30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49:020001:30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49:020001:30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49:020001:30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49:020001:30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49:020001:30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49:020001:30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49:020015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49:020105:29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49:020105:4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49:020105:4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49:020105:4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49:020105:4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49:020105:4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49:030008: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49:030008: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49:030008: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49:030008:3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49:030008:3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49:030008: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50:140007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52:07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59:070102:8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59:070212:23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0:150101:33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1:050601:104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1:050601:104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1:050601:108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1:050601:11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1:050601:117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1:050601:124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2:0324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3:000000:2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3:000000:2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3:01011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3:010401:17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3:010401:17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3:010403:20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3:010403:20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3:010403:5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3:010509: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3:010528:7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3:010535: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3:01063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3:020307: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3:020307: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3:020307: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3:020307: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3:020307: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3:020307: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3:020307: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3:020307: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3:020307: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3:020307: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3:020307: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3:020307: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3:020307: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3:020307: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3:020307: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3:020307: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3:020307: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3:020307: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3:0203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3:020307: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3:0203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3:0203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3:0203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3:020307: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3:020307: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3:020307: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3:0203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3:020307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3:020307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3:020307: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3:020307: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3:020307: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3:020307: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3:020307: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3:020307: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3:020307: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3:020307: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3:020307: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3:020307: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3:020307: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3:020307: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3:020307: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3:020307: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3:020307: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3:020307: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3:020307: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3:020307: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3:020307: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3:020307: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3:020307: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3:020307: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3:020307: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3:020307: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3:020307: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3:020307: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3:020307: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3:020307: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3:020307: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3:020307: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3:020307: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3:020307: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3:020307: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3:020307:3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3:020307: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3:020307: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3:020307: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3:020307: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3:0203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3:020307: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3:020307:3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3:020307: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3:020307: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3:020307: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3:020307: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3:020307:3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3:020307:3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3:020307: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3:020307:3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3:020307:7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3:020307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3:020307:9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3:020322: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3:020342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3:020608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3:020608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3:020608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3:020608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3:020608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3:020608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3:020608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3:020608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3:020608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3:020608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3:020608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3:020608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3:020608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3:020608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3:020608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3:020608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3:020608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3:020608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3:020608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3:020608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3:020608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3:020608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3:020608:17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3:020608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3:020608: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3:020608: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3:020608: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3:020608: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3:020608: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3:020608: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3:020608: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3:020608: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3:020608: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3:020608: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3:020608: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3:020608:3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3:020608: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3:020608: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3:020608: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3:020608:3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3:020608:3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3:020608:9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3:020608:9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3:03011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3:030131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3:030315: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3:030406:2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3:030418:46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3:040208: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3:040412:2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3:040412:2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3:040412:23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3:040412:23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3:040412: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3:04041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3:040412: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3:040412: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3:040412:6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3:040412:6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3:040412:6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3:040412:6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3:040412:6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3:040412:6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3:040412:6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3:040412:6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3:040412:6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3:040412:6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3:040412:6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3:040412:6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3:040412:6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3:040412:6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3:040412:6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3:040412:6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3:040412:6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3:040412:6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3:040412:6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3:040412:6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3:040412:6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3:040412:6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3:040412:6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3:040412:6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3:040412:6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3:040412:6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3:040412:6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3:040412:6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3:040412:6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3:040412:6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3:040412:6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3:040412:6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3:040412:6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3:040412:6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3:040412:6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3:040412:6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3:040412:6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3:040412:6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3:040412:6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3:040412:6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3:040412:6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3:040412:6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3:040412:6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3:040412:6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3:040412:6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3:040412:6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3:040412:6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3:040412:6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3:040412:6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3:040412:6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3:040412:6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3:040412:6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3:040412:6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3:040412:6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3:040412:6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3:040412:6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3:040412:6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3:040412:6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3:040412:6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3:040412:6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3:040412:6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3:040412:6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3:040412:6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3:040412:6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3:040412:6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3:040412:6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3:040412:6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3:040412:6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3:040412:6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3:040412:6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3:040412:6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3:040412:6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3:040412:6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3:040412:6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3:040412:6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3:040412:6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3:040412:6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3:040412:6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3:040412:6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3:040412:6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3:040412:6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3:040412:6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3:040412:6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3:040412:6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3:040412:6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3:040412:6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3:040412:6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3:040412:6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3:040412:6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3:040412:6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3:040412:7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3:040412:7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3:040412:7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3:040412:7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3:040412:7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3:040412:7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3:040412:7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3:040412:7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3:040412:7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3:040412:7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3:040412:7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3:040412:7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3:040412:7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3:040412:7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3:040412:7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3:040412:7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3:040412:7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3:040412:7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3:040412:7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3:040412:7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3:040412:7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3:040412:7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3:040412:7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3:040412:7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3:040412:7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3:040412:7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3:040412:7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3:040412:7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3:040412:7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3:040412:7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3:040412:7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3:040412:7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3:040412:7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3:040412:7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3:040412:7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3:040412:7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3:040412:7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3:040412:7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3:040412:7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3:040412:7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3:040412:7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3:040413:17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3:040413:17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3:040413:17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3:040413:17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3:040413:17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3:040413:17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3:040413:17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3:040413:17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3:040413:18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3:040413:18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3:040413:18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3:040413:18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3:040413:18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3:040413:18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3:040413:18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3:040413:18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3:040413:18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3:040413:18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3:040413:18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3:040413:18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3:040413:18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3:040413:18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3:040413:18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3:040413:18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3:040413:18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3:040413:18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3:040413:18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3:040413:18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3:040413:18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3:040413:18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3:040413:18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3:040413:18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3:040413:18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3:040413:18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3:040413:18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3:040413:18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3:040413:18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3:040413:18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3:040413:18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3:040413:18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3:040413:18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3:040413:18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3:040413:18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3:040413:18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3:040413:18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3:040413:18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3:040413:18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3:040413:18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3:040413:18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3:040413:18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3:040413:18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3:040413:18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3:040413:18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3:040413:18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3:040413:18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3:040413:18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3:040413:18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3:040413:18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3:040413:18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3:040413:18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3:040413:18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3:040413:18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3:040413:18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3:040413:18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3:040413:18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3:040413:18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3:040413:18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3:04041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3:040413:18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3:040413:18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3:040413:18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3:040413:18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3:040413:18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3:040413:18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3:040413:18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3:040413:18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3:040413:18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3:040413:18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3:040413:18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3:040413:18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3:040413:18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3:040413:18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3:040413:18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3:040413:18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3:040413:18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3:040413:18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3:040413:18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3:040413:18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3:040413:18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3:040413:18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3:040413:18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3:040413:18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3:040413:18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63:040413:18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63:040413:18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63:040413:18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63:040413:18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63:040413:18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63:040413:18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63:040413:18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63:040413:18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63:040413:18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63:040413:18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63:040413:18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63:040413:18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63:040413:19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63:040413:19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63:040413:19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63:040413:19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63:040413:19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63:040413:19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63:040413:19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63:040413:19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63:040413:19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63:040413:19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63:040413:19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63:040413:19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63:040413:19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63:040413:19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63:040413:19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63:040413:19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63:040413:19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63:040413:19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63:040413:19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63:040413:19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63:040413:19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63:040413:19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63:040413:19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63:040413:19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63:040413:19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63:040413:19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63:040413:19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63:040413:19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63:040413:19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63:040413:19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63:040413:19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63:040413:19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63:040413:19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63:04041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63:04041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63:040413:2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63:040413:2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63:040413:2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63:040413:2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63:040413:23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63:040413:23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63:040413:24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63:040413:24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63:040413:24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63:040413:24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63:040413:25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63:040413:26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63:040413:29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63:040413:7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63:040413:7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63:040413:7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63:040413:7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63:040413:7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63:040413:7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63:040413:7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63:040413:7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63:040413:7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63:040413:7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63:040413:7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63:040413:7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63:040413:7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63:040413:7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63:040413:7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63:040413:7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63:040413:7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63:040413:7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63:040413:7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63:040413:7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63:040413:7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63:040413:7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63:040413:7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63:040413:7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63:040413:7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63:040413:7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63:040413:7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63:040413:7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63:040413:7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63:040413:7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63:040413:7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63:040413:7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63:040413:7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63:040413:7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63:040413:7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63:040413:7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63:040413:7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63:040413:7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63:040413:7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63:040413:7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63:040413:7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63:040413:7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63:040413:7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63:040413:7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63:040413:7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63:040413:7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63:040413:7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63:040413:7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63:040413:7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63:040413:7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63:040413:7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63:040413:7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63:040413:7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63:040413:7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63:040413:7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63:04041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63:040419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63:040419:18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63:040419:18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63:040419:18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63:040419: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63:040419: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63:040419: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63:040419: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63:040419: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63:040419: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63:040419: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63:040419: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63:040419: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63:040419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63:040419: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63:040419: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63:040419: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63:040419: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63:040419: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63:040419: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63:040419: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63:040419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63:040419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63:040419: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63:040419: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63:040419: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63:040419: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63:040419: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63:040419: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63:040419: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63:040419: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63:040419: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63:040419: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63:040419: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63:040419: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63:040419: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63:040419: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63:040419: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63:040419: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63:040419: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63:040419: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63:040419: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63:040419: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63:040419: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63:040419: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63:040419: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63:040419: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63:040419: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63:040419: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63:040419: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63:040419: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63:040419: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63:040419:3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63:040419: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63:040419: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63:040419: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63:040419: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63:040419: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63:040419: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63:040419: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63:040419:3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63:040419: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63:040419: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63:040419: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63:040419: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63:040419:3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63:040419:3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63:040419: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63:040419:3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63:040419:3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63:040419:3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63:040419:3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63:040419: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63:040419:3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63:040419:3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63:040419:3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63:040419: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63:040419: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63:040419:3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63:040419:3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63:040516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63:040516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63:040516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63:040516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63:040516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63:040516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63:040516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63:040516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63:040516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63:040516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63:040516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63:040516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63:040516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63:040516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63:040516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63:040516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63:040516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63:040516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63:040516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63:040516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63:040516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63:040516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63:040516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63:040516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63:040516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63:040516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63:040516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63:040516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63:040516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63:040516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63:040516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63:040516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63:040516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63:040516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63:040516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63:040516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63:040516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63:040516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63:040516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63:040516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63:040516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63:040516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63:040516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63:040516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63:040516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63:040516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63:040516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63:040516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63:040516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63:040516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63:040516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63:040516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63:040516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63:050107:5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63:050107:5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63:050107:5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63:050107:5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63:050107:5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63:050107:5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63:050107:5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63:050107:5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63:050107:5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63:050107:5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63:050107:5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63:050107:5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63:050107:5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63:050107:5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63:050107:5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63:050107:5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63:050107:5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63:050107:5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63:050107:5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63:050107:5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63:050107:5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63:050107:5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63:050107:5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63:050107:5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63:050107:5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63:050107:5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63:050107:5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63:050107:5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63:050107:5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63:050107:5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63:050107:5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63:050107:5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63:050107:5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63:050107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63:0501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63:0501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63:050111:16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63:050111:16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63:050111:5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63:050111:5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63:050111:5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63:050111:5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63:050111:5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63:050111:5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63:050111:5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63:050111:5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63:050111:5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63:050111:5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63:050111:5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63:050111:5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63:050111:5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63:050111:5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63:050111:5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63:050111:5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63:050111:5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63:050111:5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63:050111:5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63:050111:5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63:050111:5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63:050111:5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63:050111:5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63:050111:6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63:050111:6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63:050111:6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63:050111:6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63:050111:6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63:050111:6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63:050111:6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63:050111:6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63:050111:6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63:050111:6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63:050111:6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63:050111:6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63:050113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63:050113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63:050113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63:050113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63:050113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63:050113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63:050113:8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63:050113:8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63:050113:8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63:050113:8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63:050113:8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63:050113:8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63:050113:8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63:050113:8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63:050113:8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63:050113:8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63:050113:8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63:050113:8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63:050113:8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63:050113:8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63:050113:8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63:050113:8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63:050113:8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63:050113:8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63:050113:8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63:050113:8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63:050113:8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63:050113:8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63:050113:8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63:050113:9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63:050113:9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63:050113:9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63:050113:9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63:050113:9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63:050113:9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63:050113:9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63:050113:9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63:050113:9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63:050113:9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63:050113:9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63:050113:9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63:050113:9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63:050113:9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63:050113:9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63:050113:9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63:050113:9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63:050113:9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63:050113:9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63:050113:9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63:050113:9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63:050113:9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63:050113:9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63:050113:9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63:050113:9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63:050113:9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63:050113:9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63:050113:9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63:050113:9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63:050113:9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63:050113:9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63:050113:9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63:050113:9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63:050113:9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63:050113:9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63:050113:9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63:050113:9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63:050113:9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63:050113:9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63:050113:9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63:050113:9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63:05014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63:05014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63:05014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63:05014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63:05014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63:05014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63:05014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63:05014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63:05014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63:05014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63:05014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63:05014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63:05014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63:05014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63:05014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63:05014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63:05014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63:05014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63:05014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63:05014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63:05014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63:05014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63:05014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63:05014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63:05014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63:05014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63:05014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63:05014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63:05014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63:05014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63:05014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63:05014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63:05014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63:05014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63:05014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63:05014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63:05014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63:05014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63:05014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63:05014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63:05014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63:05014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63:05014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63:05014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63:05014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63:05014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63:05014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63:05014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63:05014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63:05014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63:05014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63:05014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63:05014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63:05014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63:05014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63:05014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63:05014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63:05014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63:05014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63:05014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63:05014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63:05014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63:05014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63:05014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63:05014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63:05014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63:05014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63:05014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63:05014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63:05014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63:05014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63:05014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63:05014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63:05014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63:05014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63:05014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63:05014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63:05014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63:05014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63:05014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63:05014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63:05014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63:05014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63:05014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63:05014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63:05014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63:05014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63:05014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63:050142: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63:050142:4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63:050142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63:050142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63:050142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63:050142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63:050142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63:050142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63:050142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63:050142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63:050142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63:050142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63:050142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63:050142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63:050142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63:050142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63:050142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63:050142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63:050142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63:050142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63:050142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63:050142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63:050142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63:050142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63:050142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63:050142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63:050142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63:050142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63:050142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63:050142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63:050142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63:050142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63:050142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63:050142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63:05014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63:05014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63:05014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63:05014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63:05014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63:05014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63:05014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63:05014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63:05014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63:05014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63:05014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63:05014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63:05014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63:05014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63:05014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63:05014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63:05014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63:05014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63:050146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63:050146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63:05014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63:05014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63:05014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63:05014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63:05014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63:050146:4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63:050146:4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63:050146:4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63:050146:4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63:050146: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63:050146:4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63:050146:4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63:050146:4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63:050146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63:050146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63:050146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63:050146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63:050146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63:050146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63:050146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63:050146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63:050146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63:050146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63:050146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63:050146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63:050146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63:050146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63:050146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63:050146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63:050146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63:050146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63:050146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63:050146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63:050146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63:050146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63:050146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63:050146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63:050146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63:050146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63:050146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63:050146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63:050146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63:050146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63:050146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63:050146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63:050146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63:050146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63:050146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63:050146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63:050203:15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63:050203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63:050203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63:050203:15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63:050203:15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63:050203:15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63:050203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63:050203:15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63:050203:15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63:050203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63:050203:15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63:050203:15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63:050203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63:050203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63:050203:15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63:050203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63:050203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63:050203:15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63:050203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63:050203:15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63:050203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63:050203:15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63:050203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63:050203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63:050203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63:050203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63:050203:15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63:050203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63:050203:15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63:050203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63:0502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63:050203:17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63:050203:17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63:050203:17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63:050203:17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63:050203:17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63:050203:17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63:050203:17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63:050203:17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63:050203:17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63:050203:17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63:050203:17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63:050203:17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63:050203:17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63:050203:17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63:050203:17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63:050203:17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63:050203:17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63:050203:17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63:050203:17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63:050203:17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63:050203:17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63:050203:17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63:050203:17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63:050203:17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63:050203:18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63:050203:18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63:050203:18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63:050203:18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63:050203:18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63:050203:18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63:050203:18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63:050203:18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63:050203:18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63:050203:18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63:050203:18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63:050203:18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63:050203:18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63:0502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63:0502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63:050203:19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63:050203:19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63:050203:19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63:050203:19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63:050203:19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63:050203:19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63:050203:19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63:050203:19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63:050203:19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63:050203:19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63:050203:19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63:050203:19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63:050203:19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63:050203:19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63:050203:20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63:050203:20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63:050203:20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63:050203:20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63:050203:20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63:050203:20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63:050203:20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63:050203:20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63:050203:20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63:050203:20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63:050203:20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63:050203:20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63:050203:20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63:050203:20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63:050203:20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63:050203:20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63:050203:20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63:050203:20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63:050203:20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63:050203:20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63:050203:20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63:0502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63:050203:20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63:050203:20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63:050203:20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63:050203:20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63:050203:20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63:050203:20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63:050203:20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63:050203:20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63:050203:20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63:050203:20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63:050203:20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63:050203:20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63:050203:20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63:050203:20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63:050203:20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63:050203:20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63:050203:20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63:050203:20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63:050203:20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63:050203:20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63:050203:20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63:050203:20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63:050203:2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63:050203:2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63:050203:2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63:050203:2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63:050203:2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63:050203:2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63:050203:2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63:050203:2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63:050203:2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63:050203:2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63:050203:2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63:050203:2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63:050203:5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63:050203:5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63:050203:5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63:050203:5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63:050203:5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63:050203:5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63:050203:5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63:050203:5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63:050203:5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63:050203:5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63:050203:5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63:050203:5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63:050203:5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63:050203:5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63:050203:5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63:050203:5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63:050203:5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63:050203:5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63:050203:5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63:050203:5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63:050203:5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63:050203:5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63:050203:5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63:050203:5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63:050203:5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63:050203:5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63:050203:5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63:050203:5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63:050203:5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63:050203:5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63:050203:5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63:050203:5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63:050203:5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63:050203:5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63:050203:5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63:050203:5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63:050203:5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63:050203:5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63:050203:5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63:050203:5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63:050203:5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63:050203:5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63:050203:5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63:050203:5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63:050203:5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63:050203:5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63:050203:5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63:050203:5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63:050203:5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63:050203:5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63:050203:5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63:050203:5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63:050203:5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63:050203:5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63:050203:5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63:050203:5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63:050203:5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63:050203:5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63:050203:5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63:050203:5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63:050203:5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63:050203:5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63:050203:5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63:050203:5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63:050203:5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63:050203:5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63:050203:5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63:050203:5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63:050203:5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63:050203:6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63:050203:6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63:050203:6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63:050203:6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63:050203:6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63:050203:6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63:050203:6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63:050203:6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63:050203:6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63:050203:6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63:050203:6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63:050203:6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63:050203:6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63:050203:6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63:050203:6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63:050203:6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63:050203:6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63:050203:6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63:050203:6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63:050203:6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63:050203:6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63:050203:6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63:050203:6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63:050203:6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63:050203:6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63:050203:6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63:050203:6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63:050203:6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63:050203:6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63:050203:6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63:050203:6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63:050203:6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63:050203:6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63:050214:2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63:050228:3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63:050308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63:050308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63:050308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63:05032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63:050324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63:050425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65:000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65:010119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65:010124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65:010403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65:011428: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65:011428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65:0116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65:0116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65:011612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65:011613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65:01161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65:01161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65:011618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65:011624:4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65:011624:8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65:011702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65:011713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65:011713:19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65:011713:20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65:011713:20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65:011713:2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65:011713:2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65:011713:25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65:011713:26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65:011713:26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65:011713:26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65:011713:26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65:011713:26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65:011713:27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65:011713:27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65:011713:27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65:011713:29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65:011713:29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65:011713:3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65:011713:31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65:011713:3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65:011713:3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65:011713:3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65:011713: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65:011713:34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65:011713:35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65:011713:37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65:011713:379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65:011713:37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65:011713:38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65:011713:38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65:011713:38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65:011713:40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65:011713:40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65:011713:408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65:011713:408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65:011713:408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65:011713:408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65:011713:408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65:011713:40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65:011713:4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65:011713:44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65:011713:445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65:011713:447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65:011713:447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65:011713:45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65:011713:45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65:011713:65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65:011713:66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65:011713:66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65:011713:9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65:0119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65:0119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65:01191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65:01191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65:0119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65:01191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65:01191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65:01191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65:01191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65:0119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65:01191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65:0119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65:01191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65:01191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65:01191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65:01191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65:01191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65:0119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65:01191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65:01191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65:01191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65:01191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65:01191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65:01191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65:01191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65:01191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65:01191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65:0119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65:01191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65:0119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65:0119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65:0119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65:0119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65:0119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65:011912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65:0119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65:011913:6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65:011913:6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65:011913:6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65:011913:6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65:011913:6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65:011913:6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65:011913:6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65:012005:5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65:015543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65:015947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65:015947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65:015947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65:015947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65:015947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65:0161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65:016103:7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65:0161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65:016220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65:016229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65:016229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65:016229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65:016229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65:016229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65:016229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65:016307: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65:016309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65:016309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65:016309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65:016309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65:016309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65:016309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65:016309:1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65:0163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65:0163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65:017732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65:017736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65:017736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66:010204:38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66:0701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66:0902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67:030115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69:010103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69:010103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69:0203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69:020310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69:020310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69:020310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69:020310:1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69:020310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69:020310:1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69:020310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69:020310:1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69:020310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69:020310:1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69:020310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69:020310:1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69:020310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69:020310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69:020310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69:020310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69:020310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69:020310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69:020310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69:020310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69:020310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69:020310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69:020310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69:020310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69:020310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69:020310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69:020310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69:020310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69:020310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69:020310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69:020310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69:020310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69:020310:1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69:020310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69:020310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69:020310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69:020310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69:020310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69:020310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69:020310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69:020310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69:020310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69:020310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69:020310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69:020310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69:020310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69:020310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69:020310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69:020310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69:020310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69:020310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69:020310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69:020310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69:020310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69:020310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69:020310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69:020310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69:020310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69:020310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69:020310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69:020310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69:020310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69:020310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69:020310:13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69:020310:13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69:020310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69:020310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69:020310:13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69:020310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69:020310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69:020310:13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69:020310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69:020310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69:020310:13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69:020310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69:020310:13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69:020310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69:020310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69:020310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69:020310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69:020310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69:020310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69:020310:13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69:020310:13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69:020310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69:020310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69:020310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2:69:020310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2:69:020310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2:69:020310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2:69:020310:1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2:69:020310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2:69:020310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2:69:020310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2:69:020310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2:69:020310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2:69:020310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2:69:020310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2:69:020310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2:69:020310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2:69:020310:14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2:69:020310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2:69:020310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2:69:020310:14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2:69:020310:14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2:69:020310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2:69:020310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2:69:020310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2:69:020310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2:69:020310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2:69:020310:14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2:69:020310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2:69:020310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2:69:020310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2:69:020310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2:69:020310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2:69:020310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2:69:020310:14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2:69:020310:14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2:69:020310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2:69:020310:14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2:69:020310:14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2:69:020310:14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2:69:020310:1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2:69:020310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2:69:020310:14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2:69:020310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2:69:020310:14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2:69:020310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2:69:020310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2:69:020310:14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2:69:020310:14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2:69:020310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2:69:020310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2:69:020310:14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2:69:020310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22:69:020310:14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22:69:020310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22:69:020310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22:69:020310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22:69:020310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22:69:020310:14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22:69:020310:14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22:69:020310:14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22:69:020310:14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22:69:020310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22:69:020310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22:69:020310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22:69:020310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22:69:020310:14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22:69:020310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22:69:020310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22:69:020310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22:69:020310:14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22:69:020310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22:69:020310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22:69:020310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22:69:020310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22:69:020310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22:69:020310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22:69:020310:14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22:69:020310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22:69:020310:14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22:69:020310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22:69:020310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22:69:020310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22:69:020310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22:69:020310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22:69:020310:14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22:69:020310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22:69:020310:14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22:69:020310:14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22:69:020310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22:69:020310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22:69:020310:14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22:69:020310:14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22:69:020310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22:69:020310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22:69:020310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22:69:020310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22:69:020310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22:69:020310:14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22:69:020310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22:69:020310:14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22:69:020310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22:69:020310:14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22:69:020310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22:69:020310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22:69:020310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22:69:020310:14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22:69:020310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22:69:020310:14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22:69:020310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22:69:020310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22:69:020310:14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22:69:020310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22:69:020310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22:69:020310:14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22:69:020310:14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22:69:020310:14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22:69:020310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22:69:020310:15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22:69:020310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22:69:020310:15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22:69:020310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22:69:020310:15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22:69:020310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22:69:020310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22:69:020310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22:69:020310:15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22:69:020310:15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22:69:020310:15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22:69:020310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22:69:020310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22:69:020310:15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22:69:020310:15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22:69:020310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22:69:020310:15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22:69:020310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22:69:020310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22:69:020310:15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22:69:020310:15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22:69:020310:15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22:69:020310:15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22:69:020310:15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22:69:020310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22:69:020310:15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22:69:020310:15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22:69:020310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22:69:020310:15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22:69:020310:15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22:69:020310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22:69:020310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22:69:020310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22:69:020310:15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22:69:020310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22:69:020310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22:69:020310:15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22:69:020310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22:69:020310:15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22:69:020310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22:69:020310:15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22:69:020310:15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22:69:020310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22:69:020310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22:69:020310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22:69:020310:15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22:69:020310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22:69:020310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22:69:020310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22:69:020310:15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22:69:020310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22:69:020310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22:69:020310:15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22:69:020310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22:69:020310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22:69:020310:15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22:69:020310:15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22:69:020310:15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22:69:020310:15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22:69:020310:15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22:69:020310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22:69:020310:15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22:69:020310:15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22:69:020310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22:69:020310:15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22:69:020310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22:69:020310:15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22:69:020310:15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22:69:020310:15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22:69:020310:15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22:69:020310:15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22:69:020310:15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22:69:020310:15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22:69:020310:15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22:69:020310:15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22:69:020310:15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22:69:020310:15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22:69:020310:15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22:69:020310:15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22:69:020310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22:69:020310:15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22:69:020310:15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22:69:020310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22:69:020310:15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22:69:020310:15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22:69:020310:15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22:69:020310:15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22:69:020310:15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22:69:020310:16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22:69:020310:16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22:69:020310:16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22:69:020310:16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22:69:020310:16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22:69:020310:16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22:69:020310:16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22:69:020310:16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22:69:020310:16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22:69:020310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22:69:020310:16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22:69:020310:16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22:69:020310:16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22:69:020310:16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22:69:020310:16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22:69:020310:16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22:69:020310:16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22:69:020310:16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22:69:020310:16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22:69:020310:16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22:69:020310:16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22:69:020310:16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22:69:020310:16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22:69:020310:16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22:69:020310:16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22:69:020310:16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22:69:020310:16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22:69:020310:16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22:69:020310:16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22:69:020310:16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22:69:020310:16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22:69:020310:16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22:69:020310:16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22:69:020310:16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22:69:020310:16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22:69:020310:16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22:69:020310:16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22:69:020310:16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22:69:020310:16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22:69:020310:16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22:69:020310:16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22:69:020310:16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22:69:020310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22:69:020310:16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22:69:020310:16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22:69:020310:16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22:69:020310:16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22:69:020310:16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22:69:020310:16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22:69:020310:16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22:69:020310:16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22:69:020310:16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22:69:020310:16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22:69:020310:16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22:69:020310:16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22:69:020310:16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22:69:020310:16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22:69:020310:16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22:69:020310:16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22:69:020341:9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22:69:0204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22:69:030103:5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22:69:0301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22:69:030132:4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22:69:0303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22:70:010619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22:70:010623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22:70:0107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22:70:020401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22:70:0204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22:70:020542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22:70:020603:49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22:70:021007:3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22:70:021235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22:70:021415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21">
            <text:p>1947</text:p>
          </table:table-cell>
          <table:table-cell office:value-type="string" table:number-columns-spanned="3" table:number-rows-spanned="1" table:style-name="ce2">
            <text:p>22:70:02175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3CC866C649D1A870BFDE8AD4E04100507BCDB5FD827E0D2CF745E4648DC63C230BC28B08B1D0B6989B93588B3649559189CA1FB1AA75472209499013F5B398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4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11-07T05:54:26Z</meta:creation-date>
    <dc:date>2024-11-07T05:54:26Z</dc:date>
  </office:meta>
</office:document-meta>
</file>